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aandervrouwenlaan 50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Boxtel mede, dat hij, gelet op artikel 2.1 lid 1 onder e van de Wet algemene bepalingen omgevingsrecht (WABO),voornemens is een vergunning te verlenen aan de inrichting Avia Xpress Boxtel, <text:span text:style-name="nadrukvet">Baandervrouwenlaan 50 </text:span><text:span text:style-name="nadrukvet">in</text:span><text:span text:style-name="nadrukvet"> Boxtel</text:span><text:span text:style-name="nadrukvet">.</text:span></text:p>
            <text:p text:style-name="tussenkopcur">
            <text:span text:style-name="nadrukvet">
              <text:span text:style-name="nadrukcur">Inzage</text:span>
            </text:span>
          </text:p>
            <text:p text:style-name="common-al">De ontwerpbeschikking en de bijbehorende stukken liggen vanaf 27 januari 2017 gedurende zes weken ter inzage. Voor het inzien van de stukken (of op verzoek het digitaal verzenden) kunt u een afspraak maken met het Klanten Contact Centrum via telefoonnummer 073 – 553 11 50 of via e-mail: info-omgevingsrecht@mijngemeentedichtbij.nl</text:p>
            <text:p text:style-name="tussenkopcur">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tussenkopcur">
            <text:span text:style-name="nadrukvet">
              <text:span text:style-name="nadrukcur">Mondelinge zienswijzen</text:span>
            </text:span>
          </text:p>
            <text:p text:style-name="last-al">Voor het indienen van een mondelinge zienswijze kunt u een afspraak te maken met de Omgevingsdienst Brabant Noord, telefoonnummer 0485 338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074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Baandervrouwenlaan 50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746</meta:user-defined>
    <meta:user-defined meta:name="OVERHEIDop.GmbID/DC.identifier">gmb-2017-10746</meta:user-defined>
    <meta:user-defined meta:name="OVERHEID.TaxonomieBeleidsagenda/OVERHEID.category">Ruimte en infrastructuur | Organisatie en beleid</meta:user-defined>
    <meta:user-defined meta:name="DCTERMS.abstract">Voornemen om een vergunning te verlenen aan de inrichting Avia Xpress Boxtel, Baandervrouwenlaan 50 in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TS 50</meta:user-defined>
    <meta:user-defined meta:name="OVERHEIDop.woonplaats">Boxtel</meta:user-defined>
    <meta:user-defined meta:name="OVERHEIDop.straatnaam">Baandervrouwenlaa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102 401420</meta:user-defined>
    <meta:user-defined meta:name="OVERHEIDop.versieInformatie"/>
  </office:meta>
</office:document-meta>
</file>