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Rosmalen - Evenementen/activiteiten KO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september 2017 </text:p>
            <text:p text:style-name="common-al">Locatie: Centrum Rosmalen </text:p>
            <text:p text:style-name="common-al">Activiteit: KOM Festival, plaatsen kramen, tenten, kinderattracties, podia, en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9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5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Rosmalen - Evenementen/activiteiten KOM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53</meta:user-defined>
    <meta:user-defined meta:name="OVERHEIDop.GmbID/DC.identifier">gmb-2017-107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D 54a</meta:user-defined>
    <meta:user-defined meta:name="OVERHEIDop.straatnaam">Dorpsstraat</meta:user-defined>
    <meta:user-defined meta:name="OVERHEID.PostcodeHuisnummer/OVERHEIDop.postcodeHuisnummer">5241EC 22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9 414289</meta:user-defined>
    <meta:user-defined meta:name="OVERHEID.EPSG28992/DC.spatial">153315 414114</meta:user-defined>
    <meta:user-defined meta:name="OVERHEID.EPSG28992/DC.spatial">153286 414386</meta:user-defined>
    <meta:user-defined meta:name="OVERHEIDop.versieInformatie"/>
  </office:meta>
</office:document-meta>
</file>