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9, 5242 KN, Rosmalen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skeshoeven 19, 5242 KN, Rosmalen, het plaatsen van een dakkapel aan de voorgevel van de woning, bouwen, WB00037933, 1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5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5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5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keshoeven 19, 5242 KN, Rosmalen, het plaatsen van een dakkapel aan de voor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51</meta:user-defined>
    <meta:user-defined meta:name="OVERHEIDop.GmbID/DC.identifier">gmb-2017-107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N 19</meta:user-defined>
    <meta:user-defined meta:name="OVERHEIDop.woonplaats">Rosmalen</meta:user-defined>
    <meta:user-defined meta:name="OVERHEIDop.straatnaam">Bus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42 414166</meta:user-defined>
    <meta:user-defined meta:name="OVERHEIDop.versieInformatie"/>
  </office:meta>
</office:document-meta>
</file>