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wijziging deuren bij Brabant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zekade 2, 5222 AK, ’s-Hertogenbosch, wijziging deuren bij Brabanthallen, bouwen, WB00037951, 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wijziging deuren bij Brabant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50</meta:user-defined>
    <meta:user-defined meta:name="OVERHEIDop.GmbID/DC.identifier">gmb-2017-107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