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Heemskerklaan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emskerklaan 27 te Baarn</text:span> (3742 AK) het uitbreiden van de woning (19-01-2017)</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74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Heemskerk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45</meta:user-defined>
    <meta:user-defined meta:name="OVERHEIDop.GmbID/DC.identifier">gmb-2017-1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7</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97 469001</meta:user-defined>
    <meta:user-defined meta:name="OVERHEIDop.versieInformatie"/>
  </office:meta>
</office:document-meta>
</file>