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style:style style:family="table-column" style:parent-style-name="colspec" style:name="id1-3-2-1-1-78-1-2-1-1">
      <style:table-column-properties/>
    </style:style>
    <style:style style:family="table-column" style:parent-style-name="colspec" style:name="id1-3-2-1-1-78-1-2-1-2">
      <style:table-column-properties/>
    </style: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style:style style:family="table-column" style:parent-style-name="colspec" style:name="id1-3-2-1-1-85-1-2-1-4">
      <style:table-column-properties/>
    </style: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1-1-111-1-2-1-1">
      <style:table-column-properties/>
    </style: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bullet style:num-suffix="" text:bullet-char="​" text:level="1">
        <style:list-level-properties text:min-label-width="10mm"/>
      </text:list-level-style-bullet>
    </text:list-style>
    <text:list-style style:name="id1-3-2-1-1-126-1">
      <text:list-level-style-bullet style:num-suffix="" text:bullet-char="​" text:level="1">
        <style:list-level-properties text:min-label-width="10mm"/>
      </text:list-level-style-bullet>
    </text:list-style>
    <style:style style:family="table-column" style:parent-style-name="colspec" style:name="id1-3-2-1-1-126-1-2-1-1">
      <style:table-column-properties/>
    </style:style>
    <style:style style:family="table-column" style:parent-style-name="colspec" style:name="id1-3-2-1-1-126-1-2-1-2">
      <style:table-column-properties/>
    </style: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style:style style:family="table-column" style:parent-style-name="colspec" style:name="id1-3-2-1-1-131-1-2-1-3">
      <style:table-column-properties/>
    </style:style>
    <style:style style:family="table-column" style:parent-style-name="colspec" style:name="id1-3-2-1-1-131-1-2-1-4">
      <style:table-column-properties/>
    </style:style>
  </office:automatic-styles>
  <office:body>
    <office:text>
      <text:p text:style-name="new_page_staatscourant"/>
      <text:p text:style-name="single-kop-titel">Uitvoeringsregeling Subsidie asbest eraf, zon en/of groen erop! 2017 van het college van Burgemeester en wethouders van de gemeente Schagen van 20 juni 2017. </text:p>
      <text:section text:name="regeling_id1-3-2" text:style-name="regeling">
        <text:section text:name="aanhef_id1-3-2-1" text:style-name="aanhef">
          <text:section text:name="preambule_id1-3-2-1-1" text:style-name="preambule">
            <text:p text:style-name="al">Gelet op de bepalingen van de ‘Algemene subsidieverordening gemeente Schagen’ en de ‘Energieagenda 2017’ </text:p>
            <text:p text:style-name="al">Besluiten:</text:p>
            <text:p text:style-name="al">
            <text:span text:style-name="nadrukvet">Uitvoeringsregeling Subsidie asbest eraf, zon en/of groen erop! 2017</text:span>
          </text:p>
            <text:p text:style-name="al">
            <text:span text:style-name="nadrukvet">1.         Algemene bepalingen</text:span>
          </text:p>
            <text:p text:style-name="al">In deze regeling wordt verstaan onder: </text:p>
            <text:p text:style-name="al"/>
            <text:list text:style-name="id1-3-2-1-1-7">
              <text:list-item text:style-override="id1-3-2-1-1-7-1">
                <text:number>a.</text:number>
                <text:p text:style-name="al">de regeling: de uitvoeringsregeling Subsidie asbest eraf, zon en/of groen erop! 2017;</text:p>
              </text:list-item>
              <text:list-item text:style-override="id1-3-2-1-1-7-2">
                <text:number>b.</text:number>
                <text:p text:style-name="al">aanschaf: eigendomsverkrijging krachtens een met een leverancier gesloten koopovereenkomst;</text:p>
              </text:list-item>
              <text:list-item text:style-override="id1-3-2-1-1-7-3">
                <text:number>c.</text:number>
                <text:p text:style-name="al"> aanvraag: schriftelijk verzoek, middels het aanvraagformulier in bijlage 1, aan burgemeester en wethouders om verlening van subsidie ingevolge de “uitvoeringsregeling Subsidie asbest eraf, zon en/of groen erop! 2017”; </text:p>
              </text:list-item>
              <text:list-item text:style-override="id1-3-2-1-1-7-4">
                <text:number>d.</text:number>
                <text:p text:style-name="al">aanvrager: natuurlijk persoon die als eigenaar en bewoner van een als gebruikte onroerende zaak in de gemeente Schagen, een aanvraag heeft ingediend;</text:p>
              </text:list-item>
              <text:list-item text:style-override="id1-3-2-1-1-7-5">
                <text:number>e.</text:number>
                <text:p text:style-name="al">asbestinventarisatierapport: rapport als bedoeld in artikel 1, eerste lid onder b van het Asbestverwijderingsbesluit 2005;</text:p>
              </text:list-item>
              <text:list-item text:style-override="id1-3-2-1-1-7-6">
                <text:number>f.</text:number>
                <text:p text:style-name="al">bestaande koopwoning: een woning die op het moment van de indiening van een aanvraag in het kader van deze regeling is opgeleverd aan de eigenaar-bewoner;</text:p>
              </text:list-item>
              <text:list-item text:style-override="id1-3-2-1-1-7-7">
                <text:number>g.</text:number>
                <text:p text:style-name="al">groendak: een dak van een bestaande koopwoning en/of bijbehorende schuurdak welke is bedekt met aarde en planten en met een waterbergend vermogen van minimaal 25 liter per vierkante meter;</text:p>
              </text:list-item>
              <text:list-item text:style-override="id1-3-2-1-1-7-8">
                <text:number>h.</text:number>
                <text:p text:style-name="al">sloopmelding: melding als bedoeld in paragraaf 1.7 van het Bouwbesluit;</text:p>
              </text:list-item>
              <text:list-item text:style-override="id1-3-2-1-1-7-9">
                <text:number>i.</text:number>
                <text:p text:style-name="al">voorzieningen: groendaken en installaties die energie (elektriciteit of warmte) opwekken uit zonlicht.</text:p>
              </text:list-item>
            </text:list>
            <text:p text:style-name="al"> </text:p>
            <text:p text:style-name="al">
            <text:span text:style-name="nadrukvet">2.         Doelstelling</text:span>
          </text:p>
            <text:p text:style-name="al">De gemeente wil meer klimaatneutraal worden, in 2013 is daarvoor een uitvoeringsprogramma vastgesteld. Binnen dit programma zet de gemeente zich actief in om bewustwording en energiebesparing en -opwekking bij bewoners te stimuleren. Daarnaast wil de gemeente meewerken aan de landelijke uitfasering van asbest. De doelstelling van deze regeling is het stimuleren van het verwijderen van asbest en asbesthoudende materialen in daken van woningen en schuren met een maximum van 55 m<text:span text:style-name="sup">2 </text:span> asbest en dit te combineren met duurzame energieopwekking (zonnepanelen, zonnecollectoren) en regenwateropvang (groendaken). Deze regeling is aanvullend op de landelijke subsidieregeling voor het verwijderen van asbest van daken groter dan 35 m<text:span text:style-name="sup">2</text:span> waar juist bedrijven gebruik van kunnen maken.</text:p>
            <text:p text:style-name="al"> </text:p>
            <text:p text:style-name="al">
            <text:span text:style-name="nadrukvet">3.         Subsidieplafond en subsidiabele kosten</text:span>
          </text:p>
            <text:list text:style-name="id1-3-2-1-1-13">
              <text:list-item text:style-override="id1-3-2-1-1-13-1">
                <text:number>a.</text:number>
                <text:p text:style-name="al">Het subsidieplafond voor 2017 is vastgesteld op € 30.000,-.</text:p>
              </text:list-item>
              <text:list-item text:style-override="id1-3-2-1-1-13-2">
                <text:number>b.</text:number>
                <text:p text:style-name="al">Voor elk adres waarvoor een aanvraag wordt ingediend, wordt maximaal:</text:p>
              </text:list-item>
            </text:list>
            <text:list text:style-name="id1-3-2-1-1-14">
              <text:list-item text:style-override="id1-3-2-1-1-14-1">
                <text:number>.</text:number>
                <text:p text:style-name="al">€ 250,- voor het laten opstellen van een asbestinventarisatierapport;</text:p>
              </text:list-item>
              <text:list-item text:style-override="id1-3-2-1-1-14-2">
                <text:number>.</text:number>
                <text:p text:style-name="al">€ 247,50 voor het laten verwijderen van het asbest en asbesthoudende materialen op het dak, inclusief eindbeoordeling van de sanering;</text:p>
              </text:list-item>
              <text:list-item text:style-override="id1-3-2-1-1-14-3">
                <text:number>.</text:number>
                <text:p text:style-name="al">€ 1.000,- voor de aanschaf en installatie van zonnepanelen en/of zonnecollector;</text:p>
              </text:list-item>
              <text:list-item text:style-override="id1-3-2-1-1-14-4">
                <text:number>.</text:number>
                <text:p text:style-name="al">€ 1.000,- voor het laten aanbrengen van een groendak.</text:p>
              </text:list-item>
            </text:list>
            <text:p text:style-name="al">toegekend. </text:p>
            <text:list text:style-name="id1-3-2-1-1-16">
              <text:list-item text:style-override="id1-3-2-1-1-16-1">
                <text:number>c.</text:number>
                <text:p text:style-name="al">Het subsidiebedrag bestaat uit:</text:p>
              </text:list-item>
            </text:list>
            <text:list text:style-name="id1-3-2-1-1-17">
              <text:list-item text:style-override="id1-3-2-1-1-17-1">
                <text:number>.</text:number>
                <text:p text:style-name="al">50% van de kosten voor het laten uitvoeren van een asbestinventarisatierapport;</text:p>
              </text:list-item>
              <text:list-item text:style-override="id1-3-2-1-1-17-2">
                <text:number>.</text:number>
                <text:p text:style-name="al">€ 4,50 per m<text:span text:style-name="sup">2</text:span> verwijderd asbest;</text:p>
              </text:list-item>
              <text:list-item text:style-override="id1-3-2-1-1-17-3">
                <text:number>.</text:number>
                <text:p text:style-name="al">20% van de daadwerkelijk gemaakte kosten inclusief BTW voor het aanschaffen, installeren en in bedrijf stellen van een zonnepanelen- of zonnecollectorsysteem;</text:p>
              </text:list-item>
              <text:list-item text:style-override="id1-3-2-1-1-17-4">
                <text:number>.</text:number>
                <text:p text:style-name="al">20% van de daadwerkelijk gemaakte kosten inclusief BTW voor het aanschaffen en laten aanbrengen van een groendak.</text:p>
              </text:list-item>
            </text:list>
            <text:list text:style-name="id1-3-2-1-1-18">
              <text:list-item text:style-override="id1-3-2-1-1-18-1">
                <text:number>d.</text:number>
                <text:p text:style-name="al">Voor zover aan de eigenaar-bewoner subsidie is toegekend op grond van een andere regeling voor het verwijderen van asbest, wordt dit bedrag <text:span text:style-name="nadrukvet">niet</text:span> in mindering gebracht op het bedrag waarop de eigenaar-bewoner recht heeft op grond van deze regeling. De subsidiebedragen voor het verwijderen van asbest zijn stapelbaar. </text:p>
              </text:list-item>
            </text:list>
            <text:p text:style-name="al"> </text:p>
            <text:p text:style-name="al">
            <text:span text:style-name="nadrukvet">4.         Subsidiecriteria</text:span>
          </text:p>
            <text:list text:style-name="id1-3-2-1-1-21">
              <text:list-item text:style-override="id1-3-2-1-1-21-1">
                <text:number>a.</text:number>
                <text:p text:style-name="al">Subsidie wordt uitsluitend verstrekt aan particuliere woningeigenaren die een aanvraag hebben ingediend voor de asbestverwijdering bij een door henzelf bewoonde woning (inclusief schuur) in de gemeente Schagen. </text:p>
              </text:list-item>
              <text:list-item text:style-override="id1-3-2-1-1-21-2">
                <text:number>b.</text:number>
                <text:p text:style-name="al">Subsidie wordt uitsluitend verstrekt indien het plaatsen c.q. treffen van voorzieningen heeft plaatsgevonden na het in werking treden van de regeling. </text:p>
              </text:list-item>
              <text:list-item text:style-override="id1-3-2-1-1-21-3">
                <text:number>c.</text:number>
                <text:p text:style-name="al">Subsidie wordt uitsluitend verstrekt indien de voorzieningen zijn toegepast bij bestaande woningen of schuren op het grondgebied van de gemeente Schagen.</text:p>
              </text:list-item>
              <text:list-item text:style-override="id1-3-2-1-1-21-4">
                <text:number>d.</text:number>
                <text:p text:style-name="al">Subsidie wordt alleen verstrekt wanneer een asbestinventarisatierapport is opgesteld. Dit rapport mag niet eerder zijn opgesteld dan 1 mei 2017.</text:p>
              </text:list-item>
              <text:list-item text:style-override="id1-3-2-1-1-21-5">
                <text:number>e.</text:number>
                <text:p text:style-name="al">Subsidie wordt uitsluitend verstrekt voor een asbestinventarisatierapport met eindbeoordeling van de asbestverwijdering in combinatie met de aanschaf en installatie van voorzieningen. Wanneer uit het asbestinventarisatierapport blijkt dat er geen asbest aanwezig is, wordt alleen subsidie verstrekt voor het laten opstellen van het asbestinventarisatierapport.</text:p>
              </text:list-item>
              <text:list-item text:style-override="id1-3-2-1-1-21-6">
                <text:number>f.</text:number>
                <text:p text:style-name="al">Subsidie wordt uitsluitend verstrekt indien en voor zover met facturen en betaalbewijzen is aangetoond dat de voorzieningen daadwerkelijk zijn toegepast en betaald binnen de criteria van de regeling.</text:p>
              </text:list-item>
              <text:list-item text:style-override="id1-3-2-1-1-21-7">
                <text:number>g.</text:number>
                <text:p text:style-name="al">Subsidie wordt uitsluitend verstrekt indien wordt aangetoond dat de voorzieningen zijn geïnstalleerd door een hierin gespecialiseerd bedrijf.</text:p>
              </text:list-item>
              <text:list-item text:style-override="id1-3-2-1-1-21-8">
                <text:number>h.</text:number>
                <text:p text:style-name="al">Subsidie wordt uitsluitend verstrekt indien met een factuur wordt aangetoond dat asbest is verwijderd door een asbestverwijderingsbedrijf in het bezit van een procescertificaat asbestverwijdering zoals genoemd in bijlage XIIIA van de Arbeidsomstandighedenregeling.</text:p>
              </text:list-item>
              <text:list-item text:style-override="id1-3-2-1-1-21-9">
                <text:number>i.</text:number>
                <text:p text:style-name="al">De factuur, bedoeld in lid i van dit artikel, bevat tenminste de volgende gegevens:</text:p>
              </text:list-item>
            </text:list>
            <text:list text:style-name="id1-3-2-1-1-22">
              <text:list-item text:style-override="id1-3-2-1-1-22-1">
                <text:number>.</text:number>
                <text:p text:style-name="al">het aantal verwijderde m² asbestdak;</text:p>
              </text:list-item>
              <text:list-item text:style-override="id1-3-2-1-1-22-2">
                <text:number>.</text:number>
                <text:p text:style-name="al">de datum waarop de verwijdering van het asbestdak is voltooid;</text:p>
              </text:list-item>
              <text:list-item text:style-override="id1-3-2-1-1-22-3">
                <text:number>.</text:number>
                <text:p text:style-name="al">het nummer dat is toegewezen aan het object in het landelijk asbestvolgsysteem, waar het asbestdak onderdeel van uitmaakt;</text:p>
              </text:list-item>
              <text:list-item text:style-override="id1-3-2-1-1-22-4">
                <text:number>.</text:number>
                <text:p text:style-name="al">de adresgegevens van het object waarvan het asbestdak is verwijderd, en</text:p>
              </text:list-item>
              <text:list-item text:style-override="id1-3-2-1-1-22-5">
                <text:number>.</text:number>
                <text:p text:style-name="al">de Ascert/SCA-code van het gecertificeerde bedrijf dat de asbestsanering uitvoert.</text:p>
              </text:list-item>
              <text:list-item text:style-override="id1-3-2-1-1-22-6">
                <text:number>.</text:number>
                <text:p text:style-name="al">de stortbewijzen van het verwijderde asbest.</text:p>
              </text:list-item>
            </text:list>
            <text:list text:style-name="id1-3-2-1-1-23">
              <text:list-item text:style-override="id1-3-2-1-1-23-1">
                <text:number>j.</text:number>
                <text:p text:style-name="al">Binnen twee maanden na afronding van de werkzaamheden en uiterlijk 1 maart van het daaropvolgende kalenderjaar dient de aanvraag tot vaststelling van de subsidie te zijn ingediend. </text:p>
              </text:list-item>
              <text:list-item text:style-override="id1-3-2-1-1-23-2">
                <text:number>k.</text:number>
                <text:p text:style-name="al">De aanvrager dient, voordat subsidie in het kader van de onderhavige regeling wordt vastgesteld, in het bezit te zijn van alle eventueel noodzakelijke vergunningen met betrekking tot het verwijderen van het asbest en de plaatsing van voorzieningen. </text:p>
              </text:list-item>
            </text:list>
            <text:p text:style-name="al"> </text:p>
            <text:p text:style-name="al">
            <text:span text:style-name="nadrukvet">5.         Aanvraagprocedure</text:span>
          </text:p>
            <text:list text:style-name="id1-3-2-1-1-26">
              <text:list-item text:style-override="id1-3-2-1-1-26-1">
                <text:number>a.</text:number>
                <text:p text:style-name="al">Subsidieaanvragen kunnen pas worden ingediend wanneer de regeling in werking is getreden. </text:p>
              </text:list-item>
              <text:list-item text:style-override="id1-3-2-1-1-26-2">
                <text:number>b.</text:number>
                <text:p text:style-name="al">Alleen volledig ingevulde, gedagtekende en ondertekende aanvraagformulieren uit bijlage 2 worden in behandeling genomen.</text:p>
              </text:list-item>
              <text:list-item text:style-override="id1-3-2-1-1-26-3">
                <text:number>c.</text:number>
                <text:p text:style-name="al">De regeling is geldig tot 1 januari 2018. Met ingang van deze datum vervalt zij van rechtswege, met dien verstande dat zij blijft gelden voor het afhandelen van aanvragen die voor 1 januari 2018 zijn ingediend. Aanvragen ingediend op of na 1 januari 2018 worden niet in behandeling genomen.</text:p>
              </text:list-item>
            </text:list>
            <text:p text:style-name="al"> </text:p>
            <text:p text:style-name="al">
            <text:span text:style-name="nadrukvet">6.         Subsidieverlening</text:span>
          </text:p>
            <text:list text:style-name="id1-3-2-1-1-29">
              <text:list-item text:style-override="id1-3-2-1-1-29-1">
                <text:number>a.</text:number>
                <text:p text:style-name="al">Het college beslist op een aanvraag om subsidie binnen acht weken na datum van binnenkomst. Deze termijn kan éénmaal onder opgaaf van redenen, voordat de termijn als bedoeld in voorgaande zin is verstreken, met tien weken worden verlengd.</text:p>
              </text:list-item>
              <text:list-item text:style-override="id1-3-2-1-1-29-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zodat sprake is van een volledig ingevulde, gedagtekende en ondertekende aanvraag met vereiste bijlagen, als datum van ontvangst van die aanvraag geldt.</text:p>
              </text:list-item>
              <text:list-item text:style-override="id1-3-2-1-1-29-3">
                <text:number>c.</text:number>
                <text:p text:style-name="al">Indien honorering van alle aanvragen die op één dag zijn ontvangen ertoe zou leiden dat het beschikbare subsidieplafond voor het betreffende kalenderjaar zou worden overschreden, wordt de volgorde van ontvangst van deze aanvragen vastgesteld door middel van loting. Loting vindt plaats conform het in bijlage I opgenomen reglement van loting.</text:p>
              </text:list-item>
              <text:list-item text:style-override="id1-3-2-1-1-29-4">
                <text:number>d.</text:number>
                <text:p text:style-name="al">Aanvragen die worden ontvangen op werkdagen na 17:00 uur of andere dagen, worden aangemerkt als ontvangen op de eerstvolgende werkdag.</text:p>
              </text:list-item>
            </text:list>
            <text:p text:style-name="al"> </text:p>
            <text:p text:style-name="al">
            <text:span text:style-name="nadrukvet">7.         Weigeringsgronden</text:span>
          </text:p>
            <text:list text:style-name="id1-3-2-1-1-32">
              <text:list-item text:style-override="id1-3-2-1-1-32-1">
                <text:number>a.</text:number>
                <text:p text:style-name="al">De aangevraagde subsidie wordt in ieder geval geweigerd wanneer het subsidieplafond is overschreden.</text:p>
              </text:list-item>
              <text:list-item text:style-override="id1-3-2-1-1-32-2">
                <text:number>b.</text:number>
                <text:p text:style-name="al">De aangevraagde subsidie wordt in ieder geval geweigerd voor zover door verstrekking van de subsidie het subsidieplafond zou worden overschreden.</text:p>
              </text:list-item>
              <text:list-item text:style-override="id1-3-2-1-1-32-3">
                <text:number>c.</text:number>
                <text:p text:style-name="al">De aanvraag wordt geweigerd indien het uit te keren subsidiebedrag lager uitvalt dan € 100,-.</text:p>
              </text:list-item>
            </text:list>
            <text:p text:style-name="al"> </text:p>
            <text:p text:style-name="al">
            <text:span text:style-name="nadrukvet">8.         Subsidievaststelling</text:span>
          </text:p>
            <text:list text:style-name="id1-3-2-1-1-35">
              <text:list-item text:style-override="id1-3-2-1-1-35-1">
                <text:number>a.</text:number>
                <text:p text:style-name="al">Het college stelt de subsidie vast na indiening van het daartoe bestemde vaststellingsformulier uit bijlage 3, inclusief alle vereiste documenten.</text:p>
              </text:list-item>
              <text:list-item text:style-override="id1-3-2-1-1-35-2">
                <text:number>b.</text:number>
                <text:p text:style-name="al">Bij het indienen van het onder lid a bedoelde formulier dienen de kopieën van rapportages, facturen en betaalbewijzen (bijvoorbeeld bankafschriften) en de installateursverklaring te worden meegezonden. </text:p>
              </text:list-item>
              <text:list-item text:style-override="id1-3-2-1-1-35-3">
                <text:number>c.</text:number>
                <text:p text:style-name="al">Het subsidiebedrag wordt vastgesteld binnen acht weken, nadat het formulier, ten behoeve van vaststelling van subsidie op grond van de “Uitvoeringsregeling Subsidie asbest eraf, zon en/of groen erop! 2017” is ingediend, en wordt na vaststelling binnen vier weken betaalbaar gesteld. </text:p>
              </text:list-item>
            </text:list>
            <text:p text:style-name="al">   </text:p>
            <text:p text:style-name="al">
            <text:span text:style-name="nadrukvet">9.         Hardheidsclausule</text:span>
          </text:p>
            <text:p text:style-name="al">Indien vanwege bijzondere omstandigheden een strikte toepassing van deze regeling naar het oordeel van het college zou leiden tot een onredelijke beslissing, kan het college afwijken van het bepaalde in deze regeling.</text:p>
            <text:p text:style-name="al"> </text:p>
            <text:p text:style-name="al">
            <text:span text:style-name="nadrukvet">10.       Citeertitel</text:span>
          </text:p>
            <text:p text:style-name="al">Deze regeling kan worden aangehaald als: Uitvoeringsregeling Subsidie asbest eraf, zon en/of groen erop! 2017.</text:p>
            <text:p text:style-name="al"> </text:p>
            <text:p text:style-name="al">
            <text:span text:style-name="nadrukvet">11.       Slotbepaling</text:span>
          </text:p>
            <text:p text:style-name="al">Deze regeling treedt in werking met ingang van de dag na de dag waarop de bekendmaking heeft plaatsgevonden.</text:p>
            <text:p text:style-name="al">  </text:p>
            <text:p text:style-name="al">datum   3 mei 2017</text:p>
            <text:p text:style-name="al"> </text:p>
            <text:p text:style-name="al">namens burgemeester en wethouders gemeente Schagen</text:p>
            <text:p text:style-name="al">     </text:p>
            <text:p text:style-name="al">burgemeester</text:p>
            <text:p text:style-name="al">      </text:p>
            <text:p text:style-name="al">griffier</text:p>
            <text:p text:style-name="al"> </text:p>
            <text:p text:style-name="al">
            <text:span text:style-name="nadrukvet">Bijlage 1</text:span>
          </text:p>
            <text:p text:style-name="al">         </text:p>
            <text:p text:style-name="al">
            <text:span text:style-name="nadrukvet">Besluit van loting</text:span>
          </text:p>
            <text:p text:style-name="al"> </text:p>
            <text:p text:style-name="al">
            <text:span text:style-name="nadrukvet">Uitvoeringsregeling Subsidie asbest eraf, zon en/of groen erop! 2017</text:span>
          </text:p>
            <text:list text:style-name="id1-3-2-1-1-59">
              <text:list-item text:style-override="id1-3-2-1-1-59-1">
                <text:number>1.</text:number>
                <text:p text:style-name="al">Alle aanvragen op grond van bovengenoemde verordening, binnengekomen op de dag zoals omschreven in artikel 6 lid c, krijgen een nummer voor de loting toegekend. Er wordt een lijst met namen, adressen en lotingnummers opgesteld.</text:p>
              </text:list-item>
              <text:list-item text:style-override="id1-3-2-1-1-59-2">
                <text:number>2.</text:number>
                <text:p text:style-name="al">Alle aanvragers worden uitgenodigd om bij de loting aanwezig te zijn. Op de uitnodiging staat vermeld welk lotingnummer aan hun aanvraag is toegekend. Tevens is het reglement voor de loting bijgevoegd en staat vermeld wie de loting uitvoert.</text:p>
              </text:list-item>
              <text:list-item text:style-override="id1-3-2-1-1-59-3">
                <text:number>3.</text:number>
                <text:p text:style-name="al">De loting vindt plaats in het kantoor van de Regionale Uitvoeringsdienst Noord-Holland Noord of het gemeentehuis van Schagen.</text:p>
              </text:list-item>
              <text:list-item text:style-override="id1-3-2-1-1-59-4">
                <text:number>4.</text:number>
                <text:p text:style-name="al">Bij de aanvang van de loting worden in aanwezigheid van de uitgenodigde en verschenen aanvragers kaarten met de betreffende lotingnummers in het bijzijn van de notaris in een daartoe bestemde bus gedeponeerd.</text:p>
              </text:list-item>
              <text:list-item text:style-override="id1-3-2-1-1-59-5">
                <text:number>5.</text:number>
                <text:p text:style-name="al">De loting wordt, onder toezicht van de notaris, in het openbaar verricht door de directeur van de Regionale Uitvoeringsdienst Noord-Holland Noord, dan wel een door hem aangewezen vertegenwoordiger door telkens een lot uit de bus te nemen net zolang totdat alle loten getrokken zijn.</text:p>
              </text:list-item>
              <text:list-item text:style-override="id1-3-2-1-1-59-6">
                <text:number>6.</text:number>
                <text:p text:style-name="al">Het resultaat van de loting wordt schriftelijk vastgelegd en door de notaris ondertekend.</text:p>
              </text:list-item>
              <text:list-item text:style-override="id1-3-2-1-1-59-7">
                <text:number>7.</text:number>
                <text:p text:style-name="al">Het resultaat van de loting wordt aan alle aanvragers verstuurd.</text:p>
              </text:list-item>
              <text:list-item text:style-override="id1-3-2-1-1-59-8">
                <text:number>8.</text:number>
                <text:p text:style-name="al">De aanvragen worden in volgorde van loting in behandeling genomen.</text:p>
              </text:list-item>
            </text:list>
            <text:p text:style-name="al">  </text:p>
            <text:p text:style-name="al">
            <text:span text:style-name="nadrukvet">Bijlage 2</text:span>
          </text:p>
            <text:p text:style-name="al">         </text:p>
            <text:list text:style-name="id1-3-2-1-1-63">
              <text:list-item text:style-override="id1-3-2-1-1-63-1">
                <text:number/>
                <text:p><draw:frame draw:style-name="lidiv"><draw:text-box ofo:max-width="15.3cm" ofo:min-height="1cm" ofo:min-width="5cm"><text:section text:name="table_id1-3-2-1-1-63-1-2" text:style-name="table"><text:p text:style-name="table_top"/>
                <table:table table:style-name="tgroup">
                  <table:table-column table:style-name="id1-3-2-1-1-63-1-2-1-1"/>
                  
                    <table:table-row table:style-name="row">
                      <table:table-cell table:style-name="entry" table:number-rows-spanned="1" table:number-columns-spanned="1">
                        <text:p text:style-name="table_al">    </text:p>
                        <text:p text:style-name="table_al">
                          <text:span text:style-name="nadrukvet">Uitvoeringsregeling Subsidie asbest eraf, zon en/of groen erop! 2017</text:span>
                        </text:p>
                        <text:p text:style-name="table_al">    </text:p>
                        <text:p text:style-name="table_al">
                          <text:span text:style-name="nadrukvet">Aanvraagformulier gemeente Schagen</text:span>
                        </text:p>
                        <text:p text:style-name="table_al">    </text:p>
                      </table:table-cell>
                    </table:table-row>
                  
                </table:table>
              <text:p text:style-name="table_bottom"/></text:section></draw:text-box></draw:frame></text:p>
              </text:list-item>
            </text:list>
            <text:p text:style-name="al"> </text:p>
            <text:p text:style-name="al">
            <text:span text:style-name="nadrukvet">Het indienen van het ondertekende aanvraagformulier kan uitsluitend op de volgende manieren: </text:span>
          </text:p>
            <text:p text:style-name="al"> </text:p>
            <text:p text:style-name="al">U stuurt het formulier naar: </text:p>
            <text:p text:style-name="al">Regionale Uitvoeringsdienst Noord-Holland Noord</text:p>
            <text:p text:style-name="al">Postbus 2095</text:p>
            <text:p text:style-name="al">1620 EB  HOORN</text:p>
            <text:p text:style-name="al"> </text:p>
            <text:p text:style-name="al">Of u stuurt het per e-mail naar: <text:a xlink:href="mailto:postbus@rudnhn.nl" xlink:type="simple">postbus@rudnhn.nl</text:a> </text:p>
            <text:p text:style-name="al"> </text:p>
            <text:p text:style-name="al">Of u deponeert het aanvraagformulier in de brievenbus van de RUD, Dampten 2, Hoorn. </text:p>
            <text:p text:style-name="al">  </text:p>
            <text:list text:style-name="id1-3-2-1-1-76">
              <text:list-item text:style-override="id1-3-2-1-1-76-1">
                <text:number>1.</text:number>
                <text:p text:style-name="al">
                <text:span text:style-name="nadrukvet">1.    </text:span>
                <text:span text:style-name="nadrukvet">Gegevens aanvrager</text:span>
              </text:p>
              </text:list-item>
            </text:list>
            <text:p text:style-name="al"> </text:p>
            <text:list text:style-name="id1-3-2-1-1-78">
              <text:list-item text:style-override="id1-3-2-1-1-78-1">
                <text:number/>
                <text:p><draw:frame draw:style-name="lidiv"><draw:text-box ofo:max-width="15.3cm" ofo:min-height="1cm" ofo:min-width="5cm"><text:section text:name="table_id1-3-2-1-1-78-1-2" text:style-name="table"><text:p text:style-name="table_top"/>
                <table:table table:style-name="tgroup">
                  <table:table-column table:style-name="id1-3-2-1-1-78-1-2-1-1"/>
                  <table:table-column table:style-name="id1-3-2-1-1-78-1-2-1-2"/>
                  
                    <table:table-row table:style-name="row">
                      <table:table-cell table:style-name="entry" table:number-rows-spanned="1" table:number-columns-spanned="1">
                        <text:p text:style-name="table_al">    </text:p>
                        <text:p text:style-name="table_al">Naam   </text:p>
                        <text:p text:style-name="table_al">    </text:p>
                      </table:table-cell>
                      <table:table-cell table:style-name="entry" table:number-rows-spanned="1" table:number-columns-spanned="1">
                        <text:p text:style-name="table_al">    </text:p>
                        <text:p text:style-name="table_al">Dhr.   / mevr. </text:p>
                      </table:table-cell>
                    </table:table-row>
                    <table:table-row table:style-name="row">
                      <table:table-cell table:style-name="entry" table:number-rows-spanned="1" table:number-columns-spanned="1">
                        <text:p text:style-name="table_al">    </text:p>
                        <text:p text:style-name="table_al">Adres   + huisnumm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Postcod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Woonplaat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Telefoonnumm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E-mai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Bent   u eigenaar/bewoner van deze bestaande woning?</text:p>
                        <text:p text:style-name="table_al">    </text:p>
                      </table:table-cell>
                      <table:table-cell table:style-name="entry" table:number-rows-spanned="1" table:number-columns-spanned="1">
                        <text:p text:style-name="table_al">    </text:p>
                        <text:p text:style-name="table_al">Ja   / nee</text:p>
                      </table:table-cell>
                    </table:table-row>
                  
                </table:table>
              <text:p text:style-name="table_bottom"/></text:section></draw:text-box></draw:frame></text:p>
              </text:list-item>
            </text:list>
            <text:p text:style-name="al">  </text:p>
            <text:list text:style-name="id1-3-2-1-1-80">
              <text:list-item text:style-override="id1-3-2-1-1-80-1">
                <text:number>1.</text:number>
                <text:p text:style-name="al">
                <text:span text:style-name="nadrukvet">2.    </text:span>
                <text:span text:style-name="nadrukvet">Gegevens maatregelen</text:span>
              </text:p>
              </text:list-item>
            </text:list>
            <text:p text:style-name="al"> </text:p>
            <text:p text:style-name="al">U komt niet in aanmerking voor subsidie als de techniek door “doe-het-zelf” wordt aangebracht!!!</text:p>
            <text:p text:style-name="al"> </text:p>
            <text:p text:style-name="al">Geef in de volgende tabel aan welke voorziening(en) wordt/worden getroffen alsmede de toe te passen aantallen en/of oppervlakte.</text:p>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column table:style-name="id1-3-2-1-1-85-1-2-1-4"/>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Kosten   inclusief BTW</text:span>
                        </text:p>
                      </table:table-cell>
                      <table:table-cell table:style-name="entry" table:number-rows-spanned="1" table:number-columns-spanned="1">
                        <text:p text:style-name="table_al">
                          <text:span text:style-name="nadrukvet">Rapport/Offerte   / factuur bijgevoegd?</text:span>
                        </text:p>
                      </table:table-cell>
                    </table:table-row>
                    <table:table-row table:style-name="row">
                      <table:table-cell table:style-name="entry" table:number-rows-spanned="1" table:number-columns-spanned="1">
                        <text:p text:style-name="table_al">Inventarisatierapport asbestverwijderin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Asbestverwijdering inclusief eindrapportage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Zonnecollector</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Groendak</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
              <text:p text:style-name="table_bottom"/></text:section></draw:text-box></draw:frame></text:p>
              </text:list-item>
            </text:list>
            <text:p text:style-name="al">  </text:p>
            <text:list text:style-name="id1-3-2-1-1-87">
              <text:list-item text:style-override="id1-3-2-1-1-87-1">
                <text:number>1.</text:number>
                <text:p text:style-name="al">
                <text:span text:style-name="nadrukvet">3.    </text:span>
                <text:span text:style-name="nadrukvet">Planning</text:span>
              </text:p>
              </text:list-item>
            </text:list>
            <text:p text:style-name="al">Datum start uitvoering project : ...............................................................................</text:p>
            <text:p text:style-name="al">Maand en jaar oplevering voorziening(en) : ...............................................................</text:p>
            <text:p text:style-name="al"> </text:p>
            <text:p text:style-name="al">
            <text:span text:style-name="nadrukvet">Ondertekening</text:span>
          </text:p>
            <text:p text:style-name="al"> </text:p>
            <text:p text:style-name="al">Naar waarheid ingevuld door:</text:p>
            <text:p text:style-name="al"> </text:p>
            <text:p text:style-name="al">Dhr. / mevr. : …...................................................................................................</text:p>
            <text:p text:style-name="al">Plaats : .................................................................................................................</text:p>
            <text:p text:style-name="al">Datum: .................................................................................................................</text:p>
            <text:p text:style-name="al"> </text:p>
            <text:p text:style-name="al">Handtekening : .......................................................................................................</text:p>
            <text:p text:style-name="al">    </text:p>
            <text:p text:style-name="al">
            <text:span text:style-name="nadrukvet">Verplichte bijlage:</text:span>
          </text:p>
            <text:p text:style-name="al">1.         Inventarisatierapport asbestverwijdering</text:p>
            <text:p text:style-name="al">2.         Offerte installatie zonnepanelensysteem</text:p>
            <text:p text:style-name="al">En/ Of</text:p>
            <text:p text:style-name="al">- Offerte zonnecollectorsysteem</text:p>
            <text:p text:style-name="al">Of</text:p>
            <text:p text:style-name="al">- Offerte groendak</text:p>
            <text:p text:style-name="al"> </text:p>
            <text:p text:style-name="al">
            <text:span text:style-name="nadrukvet">Bijlage 3</text:span>
          </text:p>
            <text:p text:style-name="al">      </text:p>
            <text:list text:style-name="id1-3-2-1-1-111">
              <text:list-item text:style-override="id1-3-2-1-1-111-1">
                <text:number/>
                <text:p><draw:frame draw:style-name="lidiv"><draw:text-box ofo:max-width="15.3cm" ofo:min-height="1cm" ofo:min-width="5cm"><text:section text:name="table_id1-3-2-1-1-111-1-2" text:style-name="table"><text:p text:style-name="table_top"/>
                <table:table table:style-name="tgroup">
                  <table:table-column table:style-name="id1-3-2-1-1-111-1-2-1-1"/>
                  
                    <table:table-row table:style-name="row">
                      <table:table-cell table:style-name="entry" table:number-rows-spanned="1" table:number-columns-spanned="1">
                        <text:p text:style-name="table_al">    </text:p>
                        <text:p text:style-name="table_al">
                          <text:span text:style-name="nadrukvet">Uitvoeringsregeling Subsidie asbest eraf, zon en/of groen erop! 2017</text:span>
                        </text:p>
                        <text:p text:style-name="table_al">    </text:p>
                        <text:p text:style-name="table_al">
                          <text:span text:style-name="nadrukvet">Vaststellingsformulier gemeente Schagen</text:span>
                        </text:p>
                        <text:p text:style-name="table_al">    </text:p>
                      </table:table-cell>
                    </table:table-row>
                  
                </table:table>
              <text:p text:style-name="table_bottom"/></text:section></draw:text-box></draw:frame></text:p>
              </text:list-item>
            </text:list>
            <text:p text:style-name="al"> </text:p>
            <text:p text:style-name="al">
            <text:span text:style-name="nadrukvet">Het indienen van het ondertekende vaststellingsformulier kan uitsluitend op de volgende manieren: </text:span>
          </text:p>
            <text:p text:style-name="al"> </text:p>
            <text:p text:style-name="al">U stuurt het formulier naar: </text:p>
            <text:p text:style-name="al">Regionale Uitvoeringsdienst Noord-Holland Noord</text:p>
            <text:p text:style-name="al">Postbus 2095</text:p>
            <text:p text:style-name="al">1620 EB  HOORN</text:p>
            <text:p text:style-name="al"> </text:p>
            <text:p text:style-name="al">Of u stuurt het per e-mail naar: <text:a xlink:href="mailto:postbus@rudnhn.nl" xlink:type="simple">postbus@rudnhn.nl</text:a> </text:p>
            <text:p text:style-name="al"> </text:p>
            <text:p text:style-name="al">Of u deponeert het vaststellingsformulier in de brievenbus van de RUD, Dampten 2, Hoorn. </text:p>
            <text:p text:style-name="al">  </text:p>
            <text:list text:style-name="id1-3-2-1-1-124">
              <text:list-item text:style-override="id1-3-2-1-1-124-1">
                <text:number>1.</text:number>
                <text:p text:style-name="al">
                <text:span text:style-name="nadrukvet">1.    </text:span>
                <text:span text:style-name="nadrukvet">Gegevens aanvrager</text:span>
              </text:p>
              </text:list-item>
            </text:list>
            <text:p text:style-name="al"> </text:p>
            <text:list text:style-name="id1-3-2-1-1-126">
              <text:list-item text:style-override="id1-3-2-1-1-126-1">
                <text:number/>
                <text:p><draw:frame draw:style-name="lidiv"><draw:text-box ofo:max-width="15.3cm" ofo:min-height="1cm" ofo:min-width="5cm"><text:section text:name="table_id1-3-2-1-1-126-1-2" text:style-name="table"><text:p text:style-name="table_top"/>
                <table:table table:style-name="tgroup">
                  <table:table-column table:style-name="id1-3-2-1-1-126-1-2-1-1"/>
                  <table:table-column table:style-name="id1-3-2-1-1-126-1-2-1-2"/>
                  
                    <table:table-row table:style-name="row">
                      <table:table-cell table:style-name="entry" table:number-rows-spanned="1" table:number-columns-spanned="1">
                        <text:p text:style-name="table_al">    </text:p>
                        <text:p text:style-name="table_al">Naam   </text:p>
                        <text:p text:style-name="table_al">    </text:p>
                      </table:table-cell>
                      <table:table-cell table:style-name="entry" table:number-rows-spanned="1" table:number-columns-spanned="1">
                        <text:p text:style-name="table_al">    </text:p>
                        <text:p text:style-name="table_al">Dhr.   / mevr.</text:p>
                      </table:table-cell>
                    </table:table-row>
                    <table:table-row table:style-name="row">
                      <table:table-cell table:style-name="entry" table:number-rows-spanned="1" table:number-columns-spanned="1">
                        <text:p text:style-name="table_al">    </text:p>
                        <text:p text:style-name="table_al">Adres   + huisnumm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Postcod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Woonplaat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Telefoonnumm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E-mai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Bent   u eigenaar/bewoner van deze bestaande woning?</text:p>
                        <text:p text:style-name="table_al">    </text:p>
                      </table:table-cell>
                      <table:table-cell table:style-name="entry" table:number-rows-spanned="1" table:number-columns-spanned="1">
                        <text:p text:style-name="table_al">    </text:p>
                        <text:p text:style-name="table_al">Ja   / nee</text:p>
                      </table:table-cell>
                    </table:table-row>
                  
                </table:table>
              <text:p text:style-name="table_bottom"/></text:section></draw:text-box></draw:frame></text:p>
              </text:list-item>
            </text:list>
            <text:p text:style-name="al">   </text:p>
            <text:p text:style-name="al">
            <text:span text:style-name="nadrukvet">2.    </text:span>
            <text:span text:style-name="nadrukvet">Gegevens maatregelen</text:span>
          </text:p>
            <text:p text:style-name="al"> </text:p>
            <text:p text:style-name="al">Geef in de volgende tabel aan welke voorziening(en) zijn getroffen alsmede de toegepaste aantallen en/of oppervlakte en/of lengte.</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column table:style-name="id1-3-2-1-1-131-1-2-1-3"/>
                  <table:table-column table:style-name="id1-3-2-1-1-131-1-2-1-4"/>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Kosten   inclusief BTW</text:span>
                        </text:p>
                      </table:table-cell>
                      <table:table-cell table:style-name="entry" table:number-rows-spanned="1" table:number-columns-spanned="1">
                        <text:p text:style-name="table_al">
                          <text:span text:style-name="nadrukvet">Rapport /   factuur bijgevoegd?</text:span>
                        </text:p>
                      </table:table-cell>
                    </table:table-row>
                    <table:table-row table:style-name="row">
                      <table:table-cell table:style-name="entry" table:number-rows-spanned="1" table:number-columns-spanned="1">
                        <text:p text:style-name="table_al">Inventarisatierapport asbestverwijderin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Asbestverwijdering inclusief eindrapportage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Zonnecollector</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Groendak</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Ja / nee</text:p>
                      </table:table-cell>
                    </table:table-row>
                  
                </table:table>
              <text:p text:style-name="table_bottom"/></text:section></draw:text-box></draw:frame></text:p>
              </text:list-item>
            </text:list>
            <text:p text:style-name="al">  </text:p>
            <text:p text:style-name="al">
            <text:span text:style-name="nadrukvet">3.    </text:span>
            <text:span text:style-name="nadrukvet">Planning</text:span>
          </text:p>
            <text:p text:style-name="al">Datum einde uitvoering project : .............................................................................</text:p>
            <text:p text:style-name="al">Maand en jaar oplevering voorziening(en) : ..............................................................</text:p>
            <text:p text:style-name="al"> </text:p>
            <text:p text:style-name="al">
            <text:span text:style-name="nadrukvet">Ondertekening</text:span>
          </text:p>
            <text:p text:style-name="al"> </text:p>
            <text:p text:style-name="al">Naar waarheid ingevuld door:</text:p>
            <text:p text:style-name="al"> </text:p>
            <text:p text:style-name="al">Dhr. / mevr. : .......................................................................................................</text:p>
            <text:p text:style-name="al">Plaats : ................................................................................................................</text:p>
            <text:p text:style-name="al">Datum : ...............................................................................................................</text:p>
            <text:p text:style-name="al"> </text:p>
            <text:p text:style-name="al">Handtekening:.......................................................................................................</text:p>
            <text:p text:style-name="al">     </text:p>
            <text:p text:style-name="al">
            <text:span text:style-name="nadrukvet">Verplichte bijlage:</text:span>
          </text:p>
            <text:p text:style-name="al">1.         Eindrapportage asbestverwijdering</text:p>
            <text:p text:style-name="al">2.         Factuur en betaalbewijs voor </text:p>
            <text:p text:style-name="al">a. asbestverwijdering</text:p>
            <text:p text:style-name="al">en</text:p>
            <text:p text:style-name="al">b. aanschaf en installatie zonnepanelen en/of zonnecollector</text:p>
            <text:p text:style-name="al">of</text:p>
            <text:p text:style-name="al">c. aanschaf en plaatsing groendak </text:p>
            <text:p text:style-name="al">3.         Melding asbestverwijdering </text:p>
            <text:p text:style-name="al">of </text:p>
            <text:p text:style-name="al">Sloopvergunn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44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4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4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 asbest eraf, zon en/of groen erop! 2017 van het college van Burgemeester en wethouders van de gemeente Schagen va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48</meta:user-defined>
    <meta:user-defined meta:name="OVERHEIDop.GmbID/DC.identifier">gmb-2017-1074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Plannen | overig</meta:user-defined>
    <meta:user-defined meta:name="OVERHEID.Gemeente/DCTERMS.publisher">Schagen</meta:user-defined>
    <meta:user-defined meta:name="OVERHEID.Gemeente/OVERHEID.authority">Schagen</meta:user-defined>
    <meta:user-defined meta:name="OVERHEID.EPSG28992/DC.spatial">115404 533362</meta:user-defined>
    <meta:user-defined meta:name="OVERHEIDop.versieInformatie"/>
  </office:meta>
</office:document-meta>
</file>