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ervendreef 34, 5232 JK, ’s-Hertogenbosch, het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erste Hervendreef 34, 5232 JK, ’s-Hertogenbosch, het verbouwen van een woonhuis, bouwen, WB00037910, 13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447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4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47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Hervendreef 34, 5232 JK, ’s-Hertogenbosch, het verbouw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447</meta:user-defined>
    <meta:user-defined meta:name="OVERHEIDop.GmbID/DC.identifier">gmb-2017-1074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JK 34</meta:user-defined>
    <meta:user-defined meta:name="OVERHEIDop.woonplaats">'s-Hertogenbosch</meta:user-defined>
    <meta:user-defined meta:name="OVERHEIDop.straatnaam">Eerste Hervendree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811 413207</meta:user-defined>
    <meta:user-defined meta:name="OVERHEIDop.versieInformatie"/>
  </office:meta>
</office:document-meta>
</file>