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68, 5244 JR, Rosmalen, het kappen van 2 bomen (Eiken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astenberg 68, 5244 JR, Rosmalen, het kappen van 2 bomen (Eikenbomen), kappen, WB00037938, 14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4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enberg 68, 5244 JR, Rosmalen, het kappen van 2 bomen (Eikenbo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46</meta:user-defined>
    <meta:user-defined meta:name="OVERHEIDop.GmbID/DC.identifier">gmb-2017-107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R 68</meta:user-defined>
    <meta:user-defined meta:name="OVERHEIDop.woonplaats">Rosmalen</meta:user-defined>
    <meta:user-defined meta:name="OVERHEIDop.straatnaam">Gast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89 413767</meta:user-defined>
    <meta:user-defined meta:name="OVERHEIDop.versieInformatie"/>
  </office:meta>
</office:document-meta>
</file>