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aat 3, 5391 KJ, Nuland, het kappen van een boom (Italiaanse Pop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enstraat 3, 5391 KJ, Nuland, het kappen van een boom (Italiaanse Populier), kappen, WB00037907, 1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aat 3, 5391 KJ, Nuland, het kappen van een boom (Italiaanse Popul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5</meta:user-defined>
    <meta:user-defined meta:name="OVERHEIDop.GmbID/DC.identifier">gmb-2017-107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J 3</meta:user-defined>
    <meta:user-defined meta:name="OVERHEIDop.woonplaats">Nuland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10 415779</meta:user-defined>
    <meta:user-defined meta:name="OVERHEIDop.versieInformatie"/>
  </office:meta>
</office:document-meta>
</file>