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202 B, 5211 MX, ’s-Hertogenbosch, het bouwen van een dakterras en het plaatsen van een 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Hinthamerstraat 202 B, 5211 MX, ’s-Hertogenbosch, het bouwen van een dakterras en het plaatsen van een hekwerk, bouwen, WB00037916, 13-06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7443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443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443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inthamerstraat 202 B, 5211 MX, ’s-Hertogenbosch, het bouwen van een dakterras en het plaatsen van een hekw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7443</meta:user-defined>
    <meta:user-defined meta:name="OVERHEIDop.GmbID/DC.identifier">gmb-2017-1074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MX 202b</meta:user-defined>
    <meta:user-defined meta:name="OVERHEIDop.woonplaats">'s-Hertogenbosch</meta:user-defined>
    <meta:user-defined meta:name="OVERHEIDop.straatnaam">Hinthamer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926 411058</meta:user-defined>
    <meta:user-defined meta:name="OVERHEIDop.versieInformatie"/>
  </office:meta>
</office:document-meta>
</file>