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, Rosmalen, een brandveilig gebruik t.b.v. Sport B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aghemaal 38, 5247 NP, Rosmalen, een brandveilig gebruik t.b.v. Sport BSO, brandveilig gebruik, WB00037903, 1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hemaal 38, 5247 NP, Rosmalen, een brandveilig gebruik t.b.v. Sport BS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2</meta:user-defined>
    <meta:user-defined meta:name="OVERHEIDop.GmbID/DC.identifier">gmb-2017-107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op.versieInformatie"/>
  </office:meta>
</office:document-meta>
</file>