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weg 21 te Nuland, het kappen van drie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eiweg 21 te Nuland, het kappen van drie amerikaanse eiken, kappen, WB00037923, 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iweg 21 te Nuland, het kappen van drie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1</meta:user-defined>
    <meta:user-defined meta:name="OVERHEIDop.GmbID/DC.identifier">gmb-2017-107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A 21</meta:user-defined>
    <meta:user-defined meta:name="OVERHEIDop.woonplaats">Nuland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64 414815</meta:user-defined>
    <meta:user-defined meta:name="OVERHEIDop.versieInformatie"/>
  </office:meta>
</office:document-meta>
</file>