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8, 5241 VB, Rosmalen, het verbouwen van een kantoorgebouw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olstraat 8, 5241 VB, Rosmalen, het verbouwen van een kantoorgebouw tot 2 appartementen, bouwen, WB00037967, 15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8, 5241 VB, Rosmalen, het verbouwen van een kantoorgebouw tot 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0</meta:user-defined>
    <meta:user-defined meta:name="OVERHEIDop.GmbID/DC.identifier">gmb-2017-107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VB 8</meta:user-defined>
    <meta:user-defined meta:name="OVERHEIDop.woonplaats">Rosmal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7 414439</meta:user-defined>
    <meta:user-defined meta:name="OVERHEIDop.versieInformatie"/>
  </office:meta>
</office:document-meta>
</file>