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mobiel breken bouw- en sloopafval – Kekerdomse Ward 3 te Kekerd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de gemeente Berg en Dal maken bekend dat zij in het kader van het Besluit mobiel breken bouw- en sloopafval een melding hebben ontvangen en beoordeeld. Het gaat over:</text:p>
            <text:p text:style-name="tussenkopcur"/>
            <text:p text:style-name="tussenkopcur">Locatie    : Kekerdomse Ward 3 te Kekerdom</text:p>
            <text:p text:style-name="tussenkopcur">Omschrijving   : het bewerken van bouw- en sloopafval</text:p>
            <text:p text:style-name="tussenkopcur">Datum besluit   : 19 januari 2017</text:p>
            <text:p text:style-name="tussenkopcur">Zaaknummer ODRN : W.Z17.101187.01</text:p>
            <text:p text:style-name="tussenkopcur"/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024-7517700.</text:p>
            <text:p text:style-name="tussenkopcur"/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074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mobiel breken bouw- en sloopafval – Kekerdomse Ward 3 te Kekerd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744</meta:user-defined>
    <meta:user-defined meta:name="OVERHEIDop.GmbID/DC.identifier">gmb-2017-107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9JG 3</meta:user-defined>
    <meta:user-defined meta:name="OVERHEIDop.woonplaats">Kekerdom</meta:user-defined>
    <meta:user-defined meta:name="OVERHEIDop.straatnaam">Kekerdomse Ward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6354 430376</meta:user-defined>
    <meta:user-defined meta:name="OVERHEIDop.versieInformatie"/>
  </office:meta>
</office:document-meta>
</file>