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4, 5211 DN, ’s-Hertogenbosch, het plaatsen van een kozijn op de plaats van d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44, 5211 DN, ’s-Hertogenbosch, het plaatsen van een kozijn op de plaats van de doorbraak, bouwen, WB00037968, 1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3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3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3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44, 5211 DN, ’s-Hertogenbosch, het plaatsen van een kozijn op de plaats van de 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39</meta:user-defined>
    <meta:user-defined meta:name="OVERHEIDop.GmbID/DC.identifier">gmb-2017-107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N 40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6 411282</meta:user-defined>
    <meta:user-defined meta:name="OVERHEIDop.versieInformatie"/>
  </office:meta>
</office:document-meta>
</file>