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merdijk ongenummerd te Rosmalen, Rosmalen sectie F perceelnr. 5074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Zomerdijk ongenummerd te Rosmalen, Rosmalen sectie F perceelnr. 5074, het bouwen van een woning, bouwen, strijd bestemmingsplan, aanleggen gemeentelijke/provinciale verordening, WB00037917, 13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438</text:span><text:line-break/><text:date style:data-style-name="dag" text:fixed="true" text:date-value="2017-06-23"/><text:line-break/><text:date style:data-style-name="jaar" text:fixed="true" text:date-value="2017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3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38</text:span><text:date style:data-style-name="nicedate" text:fixed="true" text:date-value="2017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omerdijk ongenummerd te Rosmalen, Rosmalen sectie F perceelnr. 5074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3</meta:user-defined>
    <meta:user-defined meta:name="OVERHEIDop.publicationIssue">107438</meta:user-defined>
    <meta:user-defined meta:name="OVERHEIDop.GmbID/DC.identifier">gmb-2017-1074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3RC 4</meta:user-defined>
    <meta:user-defined meta:name="OVERHEIDop.woonplaats">Rosmalen</meta:user-defined>
    <meta:user-defined meta:name="OVERHEIDop.straatnaam">Zomerdij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012 414913</meta:user-defined>
    <meta:user-defined meta:name="OVERHEIDop.versieInformatie"/>
  </office:meta>
</office:document-meta>
</file>