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, ’s-Hertogenbosch, aanpassen horeca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oschveldweg 471, 5211 VK, ’s-Hertogenbosch, aanpassen horeca vergunning, bouwen, strijd bestemmingsplan, WB0003728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3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471, 5211 VK, ’s-Hertogenbosch, aanpassen horeca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37</meta:user-defined>
    <meta:user-defined meta:name="OVERHEIDop.GmbID/DC.identifier">gmb-2017-10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3 411864</meta:user-defined>
    <meta:user-defined meta:name="OVERHEIDop.versieInformatie"/>
  </office:meta>
</office:document-meta>
</file>