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17, 5248 NL, Rosmalen, het bouwen van een opslag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aafsebaan 117, 5248 NL, Rosmalen, het bouwen van een opslagschuur, bouwen, WB00037815, 13-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3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3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3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17, 5248 NL, Rosmalen, het bouwen van een opslag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34</meta:user-defined>
    <meta:user-defined meta:name="OVERHEIDop.GmbID/DC.identifier">gmb-2017-107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L 117</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967 413667</meta:user-defined>
    <meta:user-defined meta:name="OVERHEIDop.versieInformatie"/>
  </office:meta>
</office:document-meta>
</file>