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42 te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42 te ’s-Hertogenbosch, het bouwen van een woning (project vrij spel), bouwen, WB00037415, 14-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3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3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3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42 te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33</meta:user-defined>
    <meta:user-defined meta:name="OVERHEIDop.GmbID/DC.identifier">gmb-2017-107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87 411758</meta:user-defined>
    <meta:user-defined meta:name="OVERHEIDop.versieInformatie"/>
  </office:meta>
</office:document-meta>
</file>