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sherenborch 63, 5241 KK, Rosmalen, het inkorten van drie kozijn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Kruisherenborch 63, 5241 KK, Rosmalen, het inkorten van drie kozijnen, bouwen, WB00037791, 14-06</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7432</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432</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432</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uisherenborch 63, 5241 KK, Rosmalen, het inkorten van drie kozij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7432</meta:user-defined>
    <meta:user-defined meta:name="OVERHEIDop.GmbID/DC.identifier">gmb-2017-1074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KK 63</meta:user-defined>
    <meta:user-defined meta:name="OVERHEIDop.woonplaats">Rosmalen</meta:user-defined>
    <meta:user-defined meta:name="OVERHEIDop.straatnaam">Kruisherenborch</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105 414757</meta:user-defined>
    <meta:user-defined meta:name="OVERHEIDop.versieInformatie"/>
  </office:meta>
</office:document-meta>
</file>