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traat, Laaghemaal 38, Zandverstuiving en Vladerackenpark in Rosmalen - Evenementen/activiteiten Kindervakantie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t/m 25 augustus 2017 </text:p>
            <text:p text:style-name="common-al">Locatie: Mimosastraat, terrein OJC, Zandverstuiving, Veedijk e.o., wijk ’t Ven, Vladerackenpark</text:p>
            <text:p text:style-name="common-al">Activiteit: Kindervakantieactiviteiten, gebruik geluidsinstallatie (Mimosastraat)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9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traat, Laaghemaal 38, Zandverstuiving en Vladerackenpark in Rosmalen - Evenementen/activiteiten Kindervakantie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31</meta:user-defined>
    <meta:user-defined meta:name="OVERHEIDop.GmbID/DC.identifier">gmb-2017-107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.PostcodeHuisnummer/OVERHEIDop.postcodeHuisnummer">5247NP 38</meta:user-defined>
    <meta:user-defined meta:name="OVERHEIDop.straatnaam">Laaghemaal</meta:user-defined>
    <meta:user-defined meta:name="OVERHEID.PostcodeHuisnummer/OVERHEIDop.postcodeHuisnummer">5247XC 31</meta:user-defined>
    <meta:user-defined meta:name="OVERHEIDop.straatnaam">Hannie Schaftstraat</meta:user-defined>
    <meta:user-defined meta:name="OVERHEID.PostcodeHuisnummer/OVERHEIDop.postcodeHuisnummer">5248NM 10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0 414326</meta:user-defined>
    <meta:user-defined meta:name="OVERHEID.EPSG28992/DC.spatial">153392 415639</meta:user-defined>
    <meta:user-defined meta:name="OVERHEID.EPSG28992/DC.spatial">153664 415527</meta:user-defined>
    <meta:user-defined meta:name="OVERHEID.EPSG28992/DC.spatial">156043 413051</meta:user-defined>
    <meta:user-defined meta:name="OVERHEIDop.versieInformatie"/>
  </office:meta>
</office:document-meta>
</file>