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straat 1, 5248 AS, Rosmalen, het verbouwen van een woonhu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Mariastraat 1, 5248 AS, Rosmalen, het verbouwen van een woonhuis, bouwen, strijd bestemmingsplan, WB00037246, 14-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7430</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30</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30</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astraat 1, 5248 AS, Rosmalen, het verbouwen van een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430</meta:user-defined>
    <meta:user-defined meta:name="OVERHEIDop.GmbID/DC.identifier">gmb-2017-1074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AS 1</meta:user-defined>
    <meta:user-defined meta:name="OVERHEIDop.woonplaats">Rosmalen</meta:user-defined>
    <meta:user-defined meta:name="OVERHEIDop.straatnaam">Maria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544 413233</meta:user-defined>
    <meta:user-defined meta:name="OVERHEIDop.versieInformatie"/>
  </office:meta>
</office:document-meta>
</file>