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mpertdreef 8, 5233 ED, ’s-Hertogenbosch, het ombouwen van garage naar praktijk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ompertdreef 8, 5233 ED, ’s-Hertogenbosch, het ombouwen van garage naar praktijkruimte, bouwen, strijd bestemmingsplan, WB00037716, 14-06</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42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42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mpertdreef 8, 5233 ED, ’s-Hertogenbosch, het ombouwen van garage naar praktijk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427</meta:user-defined>
    <meta:user-defined meta:name="OVERHEIDop.GmbID/DC.identifier">gmb-2017-1074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ED 8</meta:user-defined>
    <meta:user-defined meta:name="OVERHEIDop.woonplaats">'s-Hertogenbosch</meta:user-defined>
    <meta:user-defined meta:name="OVERHEIDop.straatnaam">Rompertdreef</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09 413872</meta:user-defined>
    <meta:user-defined meta:name="OVERHEIDop.versieInformatie"/>
  </office:meta>
</office:document-meta>
</file>