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straat 10, 5216 EL, ’s-Hertogenbosch, het realiser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valdistraat 10, 5216 EL, ’s-Hertogenbosch, het realiseren van een woonhuis, bouwen, strijd bestemmingsplan, WB00037094,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valdistraat 10, 5216 EL, ’s-Hertogenbosch, het realiser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5</meta:user-defined>
    <meta:user-defined meta:name="OVERHEIDop.GmbID/DC.identifier">gmb-2017-107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EL 10</meta:user-defined>
    <meta:user-defined meta:name="OVERHEIDop.woonplaats">'s-Hertogenbosch</meta:user-defined>
    <meta:user-defined meta:name="OVERHEIDop.straatnaam">Vivaldi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07 410176</meta:user-defined>
    <meta:user-defined meta:name="OVERHEIDop.versieInformatie"/>
  </office:meta>
</office:document-meta>
</file>