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estraat 56, 5241 CC, Rosmalen, het uitbreid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eidestraat 56, 5241 CC, Rosmalen, het uitbreiden van een woning, bouwen, WB00037503, 15-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42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2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2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destraat 56, 5241 CC, Rosmalen, het uitbreid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424</meta:user-defined>
    <meta:user-defined meta:name="OVERHEIDop.GmbID/DC.identifier">gmb-2017-1074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CC 56</meta:user-defined>
    <meta:user-defined meta:name="OVERHEIDop.woonplaats">Rosmalen</meta:user-defined>
    <meta:user-defined meta:name="OVERHEIDop.straatnaam">Weid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726 413657</meta:user-defined>
    <meta:user-defined meta:name="OVERHEIDop.versieInformatie"/>
  </office:meta>
</office:document-meta>
</file>