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84, 5211 MS, ’s-Hertogenbosch, het plaatsen van zonwer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84, 5211 MS, ’s-Hertogenbosch, het plaatsen van zonwering aan de voorzijde van de woning, bouwen, gemeentelijke/provinciale monumenten, WB00036992, 1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84, 5211 MS, ’s-Hertogenbosch, het plaatsen van zonwering aan de voo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1</meta:user-defined>
    <meta:user-defined meta:name="OVERHEIDop.GmbID/DC.identifier">gmb-2017-107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S 84</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95 411107</meta:user-defined>
    <meta:user-defined meta:name="OVERHEIDop.versieInformatie"/>
  </office:meta>
</office:document-meta>
</file>