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öfferlaan 13, 5212 RE, ’s-Hertogenbosch, plaatsen opbouw op bestaand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an Schöfferlaan 13, 5212 RE, ’s-Hertogenbosch, plaatsen opbouw op bestaand balkon, bouwen, gemeentelijke/provinciale monumenten, WB00037480,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chöfferlaan 13, 5212 RE, ’s-Hertogenbosch, plaatsen opbouw op bestaand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0</meta:user-defined>
    <meta:user-defined meta:name="OVERHEIDop.GmbID/DC.identifier">gmb-2017-107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E 13</meta:user-defined>
    <meta:user-defined meta:name="OVERHEIDop.woonplaats">'s-Hertogenbosch</meta:user-defined>
    <meta:user-defined meta:name="OVERHEIDop.straatnaam">Jan Schöff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59 411765</meta:user-defined>
    <meta:user-defined meta:name="OVERHEIDop.versieInformatie"/>
  </office:meta>
</office:document-meta>
</file>