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straat 12, 5391 AN, Nuland, het kappen van een boom (Zwarte Be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Zandstraat 12, 5391 AN, Nuland, het kappen van een boom (Zwarte Berk), kappen, WB00036943, 13-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1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1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1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straat 12, 5391 AN, Nuland, het kappen van een boom (Zwarte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17</meta:user-defined>
    <meta:user-defined meta:name="OVERHEIDop.GmbID/DC.identifier">gmb-2017-1074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N 12</meta:user-defined>
    <meta:user-defined meta:name="OVERHEIDop.woonplaats">Nuland</meta:user-defined>
    <meta:user-defined meta:name="OVERHEIDop.straatnaam">Zand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448 415427</meta:user-defined>
    <meta:user-defined meta:name="OVERHEIDop.versieInformatie"/>
  </office:meta>
</office:document-meta>
</file>