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5 a, 5391 LC, Nuland, het vernieuwen van het bestaande asbes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rgstraat 5 a, 5391 LC, Nuland, het vernieuwen van het bestaande asbest dak, bouwen, WB00037988, 1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1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1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1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straat 5 a, 5391 LC, Nuland, het vernieuwen van het bestaande asbes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15</meta:user-defined>
    <meta:user-defined meta:name="OVERHEIDop.GmbID/DC.identifier">gmb-2017-107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C 5a</meta:user-defined>
    <meta:user-defined meta:name="OVERHEIDop.woonplaats">Nuland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303 415074</meta:user-defined>
    <meta:user-defined meta:name="OVERHEIDop.versieInformatie"/>
  </office:meta>
</office:document-meta>
</file>