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 Costastraat 6, 5242 CB, Rosmale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a Costastraat 6, 5242 CB, Rosmalen, het vergroten van een woning, bouwen, WB00037990, 16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7414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414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414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 Costastraat 6, 5242 CB, Rosmalen,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414</meta:user-defined>
    <meta:user-defined meta:name="OVERHEIDop.GmbID/DC.identifier">gmb-2017-1074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2CB 6</meta:user-defined>
    <meta:user-defined meta:name="OVERHEIDop.woonplaats">Rosmalen</meta:user-defined>
    <meta:user-defined meta:name="OVERHEIDop.straatnaam">Da Costa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310 413581</meta:user-defined>
    <meta:user-defined meta:name="OVERHEIDop.versieInformatie"/>
  </office:meta>
</office:document-meta>
</file>