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jlestraat 20, 5215 ET, ’s-Hertogenbosch, de woning vergroten door het plaatsen van e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Dijlestraat 20, 5215 ET, ’s-Hertogenbosch, de woning vergroten door het plaatsen van een erker, bouwen, strijd bestemmingsplan, WB00038008,17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7413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413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413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jlestraat 20, 5215 ET, ’s-Hertogenbosch, de woning vergroten door het plaatsen van een er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413</meta:user-defined>
    <meta:user-defined meta:name="OVERHEIDop.GmbID/DC.identifier">gmb-2017-1074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5ET 20</meta:user-defined>
    <meta:user-defined meta:name="OVERHEIDop.woonplaats">'s-Hertogenbosch</meta:user-defined>
    <meta:user-defined meta:name="OVERHEIDop.straatnaam">Dijle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743 411402</meta:user-defined>
    <meta:user-defined meta:name="OVERHEIDop.versieInformatie"/>
  </office:meta>
</office:document-meta>
</file>