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weg in ’s-Hertogenbosch, het plaatsen van lichtmast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Orthenseweg in ’s-Hertogenbosch, het plaatsen van lichtmastreclame, reclame, WB00037210, 14-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41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1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1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thenseweg in ’s-Hertogenbosch, het plaatsen van lichtmast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410</meta:user-defined>
    <meta:user-defined meta:name="OVERHEIDop.GmbID/DC.identifier">gmb-2017-107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EA 33</meta:user-defined>
    <meta:user-defined meta:name="OVERHEIDop.woonplaats">'s-Hertogenbosch</meta:user-defined>
    <meta:user-defined meta:name="OVERHEIDop.straatnaam">Orthen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67 412218</meta:user-defined>
    <meta:user-defined meta:name="OVERHEIDop.versieInformatie"/>
  </office:meta>
</office:document-meta>
</file>