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sveld 2, 5236 VC, ’s-Hertogenbosch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isveld 2, 5236 VC, ’s-Hertogenbosch, het plaatsen van dakkapellen aan de voor- en achterzijde van de woning, bouwen, WB00037989, 1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0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isveld 2, 5236 VC, ’s-Hertogenbosch, het plaatsen van dakkapellen aan de voor- en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09</meta:user-defined>
    <meta:user-defined meta:name="OVERHEIDop.GmbID/DC.identifier">gmb-2017-107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VC 2</meta:user-defined>
    <meta:user-defined meta:name="OVERHEIDop.woonplaats">'s-Hertogenbosch</meta:user-defined>
    <meta:user-defined meta:name="OVERHEIDop.straatnaam">Maïsv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9 416377</meta:user-defined>
    <meta:user-defined meta:name="OVERHEIDop.versieInformatie"/>
  </office:meta>
</office:document-meta>
</file>