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en tweede Hoefsteeg ongenummerd Rosmalen, het verzoek om ontheffing van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erste en tweede Hoefsteeg ongenummerd Rosmalen, het verzoek om ontheffing van het bestemmingsplan, strijd bestemmingsplan, WB00036618, 15-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0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0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0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en tweede Hoefsteeg ongenummerd Rosmalen, het verzoek om ontheffing van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08</meta:user-defined>
    <meta:user-defined meta:name="OVERHEIDop.GmbID/DC.identifier">gmb-2017-10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meta:user-defined>
    <meta:user-defined meta:name="OVERHEIDop.woonplaats">Rosmalen</meta:user-defined>
    <meta:user-defined meta:name="OVERHEIDop.straatnaam">Tweede Hoef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67 418734</meta:user-defined>
    <meta:user-defined meta:name="OVERHEIDop.versieInformatie"/>
  </office:meta>
</office:document-meta>
</file>