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abanthoeven en Meierijhoeven (Houtwal), Rosmal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rabanthoeven en Meierijhoeven (Houtwal), Rosmalen, het kappen van bomen, kappen, WB00037996, 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rabanthoeven en Meierijhoeven (Houtwal), Rosmale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7</meta:user-defined>
    <meta:user-defined meta:name="OVERHEIDop.GmbID/DC.identifier">gmb-2017-107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50 414308</meta:user-defined>
    <meta:user-defined meta:name="OVERHEIDop.versieInformatie"/>
  </office:meta>
</office:document-meta>
</file>