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pershof, kadastrale sectie R, kadastraal perceelnummer 77 te ’s-Hertogenbosch, het bouwen van een woning m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Oppershof, kadastrale sectie R, kadastraal perceelnummer 77 te ’s-Hertogenbosch, het bouwen van een woning met bijgebouw, bouwen, strijd bestemmingsplan, uitweg, WB00037977, 16-06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7406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406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406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pershof, kadastrale sectie R, kadastraal perceelnummer 77 te ’s-Hertogenbosch, het bouwen van een woning met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7406</meta:user-defined>
    <meta:user-defined meta:name="OVERHEIDop.GmbID/DC.identifier">gmb-2017-1074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1BW 7</meta:user-defined>
    <meta:user-defined meta:name="OVERHEIDop.woonplaats">'s-Hertogenbosch</meta:user-defined>
    <meta:user-defined meta:name="OVERHEIDop.straatnaam">Oppershof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4176 416498</meta:user-defined>
    <meta:user-defined meta:name="OVERHEIDop.versieInformatie"/>
  </office:meta>
</office:document-meta>
</file>