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onkweg 5, 5216 JX, ’s-Hertogenbosch, een oprichtingsvergunning Protix Poeldonk 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oeldonkweg 5, 5216 JX, ’s-Hertogenbosch, een oprichtingsvergunning Protix Poeldonk Den Bosch, bouwen, strijd bestemmingsplan, milieu, WB00037975, 15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0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0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0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eldonkweg 5, 5216 JX, ’s-Hertogenbosch, een oprichtingsvergunning Protix Poeldonk Den 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05</meta:user-defined>
    <meta:user-defined meta:name="OVERHEIDop.GmbID/DC.identifier">gmb-2017-107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JX 5</meta:user-defined>
    <meta:user-defined meta:name="OVERHEIDop.woonplaats">'s-Hertogenbosch</meta:user-defined>
    <meta:user-defined meta:name="OVERHEIDop.straatnaam">Poeldon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764 410618</meta:user-defined>
    <meta:user-defined meta:name="OVERHEIDop.versieInformatie"/>
  </office:meta>
</office:document-meta>
</file>