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kampke 2, 5221 BL, ’s-Hertogenbosch, het kappen van een boom (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ostekampke 2, 5221 BL, ’s-Hertogenbosch, het kappen van een Den (boom), kappen, WB00038009,1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0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0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0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stekampke 2, 5221 BL, ’s-Hertogenbosch, het kappen van een boom (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04</meta:user-defined>
    <meta:user-defined meta:name="OVERHEIDop.GmbID/DC.identifier">gmb-2017-107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L 2</meta:user-defined>
    <meta:user-defined meta:name="OVERHEIDop.woonplaats">'s-Hertogenbosch</meta:user-defined>
    <meta:user-defined meta:name="OVERHEIDop.straatnaam">Postekamp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75 414703</meta:user-defined>
    <meta:user-defined meta:name="OVERHEIDop.versieInformatie"/>
  </office:meta>
</office:document-meta>
</file>