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5 tot en met 9 ’s-Hertogenbosch, het vervangen van stukken kozijn en de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avenstraat 5 tot en met 9 ’s-Hertogenbosch, het vervangen van stukken kozijn en de dakgoot, bouwen, WB000373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5 tot en met 9 ’s-Hertogenbosch, het vervangen van stukken kozijn en de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1</meta:user-defined>
    <meta:user-defined meta:name="OVERHEIDop.GmbID/DC.identifier">gmb-2017-10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C 7</meta:user-defined>
    <meta:user-defined meta:name="OVERHEIDop.woonplaats">'s-Hertogenbosch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5 411389</meta:user-defined>
    <meta:user-defined meta:name="OVERHEIDop.versieInformatie"/>
  </office:meta>
</office:document-meta>
</file>