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rfstraat 11b, 9712 JK Groningen – interne renovatie en omzetten 3 onzelfstandige wooneenheden naar 2 zelfstandige wooneenheden (23-12-2016, 2016728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urfstraat 11b, 9712 JK Groningen – interne renovatie en omzetten 3 onzelfstandige wooneenheden naar 2 zelfstandige wooneenheden (23-12-2016, 2016728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74</meta:user-defined>
    <meta:user-defined meta:name="OVERHEIDop.GmbID/DC.identifier">gmb-2017-1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K 11a</meta:user-defined>
    <meta:user-defined meta:name="OVERHEIDop.woonplaats">Groningen</meta:user-defined>
    <meta:user-defined meta:name="OVERHEIDop.straatnaam">Tur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5 582265</meta:user-defined>
    <meta:user-defined meta:name="OVERHEIDop.versieInformatie"/>
  </office:meta>
</office:document-meta>
</file>