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leiplein - Evenementen/activiteiten Kindervakantie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1 t/m 24 augustus 2017 </text:p>
            <text:p text:style-name="common-al">Locatie: Akeleiplein</text:p>
            <text:p text:style-name="common-al">Activiteit: Kindervakantieweek, plaatsen spelobjecten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6 jul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399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9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9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eleiplein - Evenementen/activiteiten Kindervakantiew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399</meta:user-defined>
    <meta:user-defined meta:name="OVERHEIDop.GmbID/DC.identifier">gmb-2017-1073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XE 16</meta:user-defined>
    <meta:user-defined meta:name="OVERHEIDop.woonplaats">'s-Hertogenbosch</meta:user-defined>
    <meta:user-defined meta:name="OVERHEIDop.straatnaam">Akelei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81 412329</meta:user-defined>
    <meta:user-defined meta:name="OVERHEIDop.versieInformatie"/>
  </office:meta>
</office:document-meta>
</file>