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497 - Evenementen/activiteiten Opendag met buit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 oktober 2017 </text:p>
            <text:p text:style-name="common-al">Locatie: Rijnstraat 497</text:p>
            <text:p text:style-name="common-al">Activiteit: open dag met buitenmarkt bij wijkcentrum De Stolp, plaatsen kramen en e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6 jul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39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9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9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nstraat 497 - Evenementen/activiteiten Opendag met buit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98</meta:user-defined>
    <meta:user-defined meta:name="OVERHEIDop.GmbID/DC.identifier">gmb-2017-1073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EJ 497</meta:user-defined>
    <meta:user-defined meta:name="OVERHEIDop.woonplaats">'s-Hertogenbosch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43 411312</meta:user-defined>
    <meta:user-defined meta:name="OVERHEIDop.versieInformatie"/>
  </office:meta>
</office:document-meta>
</file>