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"Dorpsfeest Valkkoog" op de locatie Valkkogerweg 4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 september 2017</text:p>
            <text:p text:style-name="common-al">Kenmerk: MBW-17-0045</text:p>
            <text:p text:style-name="last-al">Bevestiging melding verzonden: 19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739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9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9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"Dorpsfeest Valkkoog" op de locatie Valkkogerweg 4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96</meta:user-defined>
    <meta:user-defined meta:name="OVERHEIDop.GmbID/DC.identifier">gmb-2017-1073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A 4</meta:user-defined>
    <meta:user-defined meta:name="OVERHEIDop.woonplaats">Sint Maarten</meta:user-defined>
    <meta:user-defined meta:name="OVERHEIDop.straatnaam">Valkkoger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533 532313</meta:user-defined>
    <meta:user-defined meta:name="OVERHEIDop.versieInformatie"/>
  </office:meta>
</office:document-meta>
</file>