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houden van het meerjarige evenement kermisspelen Waarland op de locatie Veluweweg in Waa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evenement: 26 augustus 2017 t/m 29 augustus 2017</text:p>
            <text:p text:style-name="common-al">Kenmerk: MBW-17-0049</text:p>
            <text:p text:style-name="last-al">Bevestiging melding verzonden: 19 jun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07395</text:span><text:line-break/><text:date style:data-style-name="dag" text:fixed="true" text:date-value="2017-06-23"/><text:line-break/><text:date style:data-style-name="jaar" text:fixed="true" text:date-value="2017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395</text:span><text:date style:data-style-name="nicedate" text:fixed="true" text:date-value="2017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395</text:span><text:date style:data-style-name="nicedate" text:fixed="true" text:date-value="2017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voor het houden van het meerjarige evenement kermisspelen Waarland op de locatie Veluweweg in Waa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3</meta:user-defined>
    <meta:user-defined meta:name="OVERHEIDop.publicationIssue">107395</meta:user-defined>
    <meta:user-defined meta:name="OVERHEIDop.GmbID/DC.identifier">gmb-2017-107395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38</meta:user-defined>
    <meta:user-defined meta:name="OVERHEIDop.woonplaats">Waarland</meta:user-defined>
    <meta:user-defined meta:name="OVERHEIDop.straatnaam">Veluweweg</meta:user-defined>
    <meta:user-defined meta:name="OVERHEIDgvop.Informatietype/DC.type">Beschikkingen | afhandelin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7789 526781</meta:user-defined>
    <meta:user-defined meta:name="OVERHEIDop.versieInformatie"/>
  </office:meta>
</office:document-meta>
</file>