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meerjarige evenement "Pleinfeest 't Zand" op de locatie Keinsmerweg en Pastoor Velzeboer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 september 2017 </text:p>
            <text:p text:style-name="common-al">Kenmerk: MBW-17-0050</text:p>
            <text:p text:style-name="last-al">Bevestiging melding verzonden: 21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9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het meerjarige evenement "Pleinfeest 't Zand" op de locatie Keinsmerweg en Pastoor Velzeboerstraa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4</meta:user-defined>
    <meta:user-defined meta:name="OVERHEIDop.GmbID/DC.identifier">gmb-2017-107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E 11a</meta:user-defined>
    <meta:user-defined meta:name="OVERHEIDop.woonplaats">'t Zand</meta:user-defined>
    <meta:user-defined meta:name="OVERHEIDop.straatnaam">Keins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87 538914</meta:user-defined>
    <meta:user-defined meta:name="OVERHEIDop.versieInformatie"/>
  </office:meta>
</office:document-meta>
</file>