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houden van een kerkelijke processie op de locatie Molenstraat 2, 1741 GK (en deels door de stad)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evenement: 30 juli 2017 </text:p>
            <text:p text:style-name="common-al">Kenmerk: MBW-17-0051</text:p>
            <text:p text:style-name="last-al">Bevestiging melding verzonden: 20 jun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07393</text:span><text:line-break/><text:date style:data-style-name="dag" text:fixed="true" text:date-value="2017-06-23"/><text:line-break/><text:date style:data-style-name="jaar" text:fixed="true" text:date-value="2017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393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393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 het houden van een kerkelijke processie op de locatie Molenstraat 2, 1741 GK (en deels door de stad)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3</meta:user-defined>
    <meta:user-defined meta:name="OVERHEIDop.publicationIssue">107393</meta:user-defined>
    <meta:user-defined meta:name="OVERHEIDop.GmbID/DC.identifier">gmb-2017-10739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1GK 2</meta:user-defined>
    <meta:user-defined meta:name="OVERHEIDop.woonplaats">Schagen</meta:user-defined>
    <meta:user-defined meta:name="OVERHEIDop.straatnaam">Molenstraat</meta:user-defined>
    <meta:user-defined meta:name="OVERHEIDgvop.Informatietype/DC.type">Beschikkingen | afhandelin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5442 533500</meta:user-defined>
    <meta:user-defined meta:name="OVERHEIDop.versieInformatie"/>
  </office:meta>
</office:document-meta>
</file>