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een oefenwedstrijd Regioselectie Dirkshorn - AZ op de locatie Voorpolderweg 2C, 1746 BA in Dirkshorn</text:p>
      <text:section text:name="zakelijke-mededeling_id1-3-2" text:style-name="zakelijke-mededeling">
        <text:section text:name="zakelijke-mededeling-tekst_id1-3-2-1" text:style-name="zakelijke-mededeling-tekst">
          <text:section text:name="tekst_id1-3-2-1-1" text:style-name="tekst">
            <text:p text:style-name="common-al">Datum evenement: 1 juli 2017 </text:p>
            <text:p text:style-name="common-al">Kenmerk: VBW-17-0066</text:p>
            <text:p text:style-name="common-al">Verzonden: 20 jun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7392</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392</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392</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een oefenwedstrijd Regioselectie Dirkshorn - AZ op de locatie Voorpolderweg 2C, 1746 BA in Dirks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7392</meta:user-defined>
    <meta:user-defined meta:name="OVERHEIDop.GmbID/DC.identifier">gmb-2017-10739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6BA 2c</meta:user-defined>
    <meta:user-defined meta:name="OVERHEIDop.woonplaats">Dirkshorn</meta:user-defined>
    <meta:user-defined meta:name="OVERHEIDop.straatnaam">Voorpolder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4018 529473</meta:user-defined>
    <meta:user-defined meta:name="OVERHEIDop.versieInformatie"/>
  </office:meta>
</office:document-meta>
</file>