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Vermaak op het Dorpsplein'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1 juli 2017 t/m 21 augustus 2017</text:p>
            <text:p text:style-name="common-al">Kenmerk: VBW-17-0067</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9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9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9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Vermaak op het Dorpsplein'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91</meta:user-defined>
    <meta:user-defined meta:name="OVERHEIDop.GmbID/DC.identifier">gmb-2017-1073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