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ater Wijnterlaan 1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Pater Wijnterlaan 14, 1412 GM Naarden</text:p>
            <text:p text:style-name="common-al">het intern constructief wijzigen van de woning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23 </text:span>
            <text:span text:style-name="nadrukcur">j</text:span>
            <text:span text:style-name="nadrukcur">uni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7390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390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390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ter Wijnterlaan 14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390</meta:user-defined>
    <meta:user-defined meta:name="OVERHEIDop.GmbID/DC.identifier">gmb-2017-1073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GM 14</meta:user-defined>
    <meta:user-defined meta:name="OVERHEIDop.woonplaats">Naarden</meta:user-defined>
    <meta:user-defined meta:name="OVERHEIDop.straatnaam">Pater Wijnter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397 477374</meta:user-defined>
    <meta:user-defined meta:name="OVERHEIDop.versieInformatie"/>
  </office:meta>
</office:document-meta>
</file>