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p de voorgevel, Kethelweg 102, 3135 G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op de voorgevel  </text:p>
            <text:p text:style-name="common-al">Met de adressering         :  Kethelweg 102, 3135 GN  </text:p>
            <text:p text:style-name="common-al">Kenmerk                         :  OVXINR-3981</text:p>
            <text:p text:style-name="common-al">Type aanvraag                :  omgevingsvergunning regulier</text:p>
            <text:p text:style-name="common-al">Datum ontvangst            :  24 november 2016</text:p>
            <text:p text:style-name="common-al">Datum beschikking       :           10 januari 2017</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073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p de voorgevel, Kethelweg 102, 3135 G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739</meta:user-defined>
    <meta:user-defined meta:name="OVERHEIDop.GmbID/DC.identifier">gmb-2017-10739</meta:user-defined>
    <meta:user-defined meta:name="OVERHEID.TaxonomieBeleidsagenda/OVERHEID.category">Huisvesting | Organisatie en beleid</meta:user-defined>
    <meta:user-defined meta:name="OVERHEIDop.referentienummer">OVXINR-398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N 102</meta:user-defined>
    <meta:user-defined meta:name="OVERHEIDop.woonplaats">Vlaardingen</meta:user-defined>
    <meta:user-defined meta:name="OVERHEIDop.straatnaam">Kethe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2386</meta:user-defined>
    <meta:user-defined meta:name="OVERHEIDop.externeBijlage">Aanvraaggegevens|exb-2017-2387</meta:user-defined>
    <meta:user-defined meta:name="OVERHEIDop.externeBijlage">Tekening details|exb-2017-2388</meta:user-defined>
    <meta:user-defined meta:name="OVERHEIDop.externeBijlage">Tekening details|exb-2017-2389</meta:user-defined>
    <meta:user-defined meta:name="OVERHEIDop.externeBijlage">Tekening dakkapel|exb-2017-2390</meta:user-defined>
    <meta:user-defined meta:name="OVERHEID.EPSG28992/DC.spatial">83909 437258</meta:user-defined>
    <meta:user-defined meta:name="OVERHEIDop.versieInformatie"/>
  </office:meta>
</office:document-meta>
</file>